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aanbouw, Meidoornstraat 2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aanbouw</text:p>
            <text:p text:style-name="common-al">Locatie: Meidoornstraat 23 Nuenen</text:p>
            <text:p text:style-name="common-al">Ontvangen op: 08-05-2026</text:p>
            <text:p text:style-name="common-al">Zaaknummer: 0820368504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0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85040</meta:user-defined>
    <meta:user-defined meta:name="DCTERMS.abstract">het opricht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aanbouw, Meidoornstraat 23 Nuenen: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18</meta:user-defined>
    <meta:user-defined meta:name="OVERHEIDop.GmbID/DC.identifier">gmb-2026-227018</meta:user-defined>
    <meta:user-defined meta:name="OVERHEIDop.versieInformatie"/>
  </office:meta>
</office:document-meta>
</file>