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kwelscherm rondom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69 </text:p>
            <text:p text:style-name="common-al"> Omschrijving: plaatsen van een kwelscherm rondom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9</meta:user-defined>
    <meta:user-defined meta:name="DCTERMS.abstract">plaatsen van een kwelscherm rondom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kwelscherm rondom de woning</meta:user-defined>
    <meta:user-defined meta:name="OVERHEIDop.datumEindeReactietermijn">2026-06-23</meta:user-defined>
    <meta:user-defined meta:name="OVERHEIDop.terinzageleggingBG">https://publicaties.eindhoven.nl/dossier/EHV-ZP2025-00106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17</meta:user-defined>
    <meta:user-defined meta:name="OVERHEIDop.GmbID/DC.identifier">gmb-2026-227017</meta:user-defined>
    <meta:user-defined meta:name="OVERHEIDop.versieInformatie"/>
  </office:meta>
</office:document-meta>
</file>