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de winkel aan de achterzijde Kanaalstraat 27 in Oost-Souburg (08-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inkel aan de achterzijde op de locatie Kanaalstraat 27 in Oost-Souburg. </text:p>
            <text:p text:style-name="common-al">Het betreft een verleende omgevingsvergunning voor bouwactiviteit omgevingsplan en bouwactiviteit technisch.</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vet">Bezwaar</text:span>
          </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0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uitbreiding van de winkel aan de achterzijde Kanaalstraat 27 in Oost-Souburg (08-05-2026)</meta:user-defined>
    <meta:user-defined meta:name="DCTERMS.W3CDTF/DCTERMS.available">2026-05-13</meta:user-defined>
    <meta:user-defined meta:name="DCTERMS.W3CDTF/OVERHEIDop.jaargang">2026</meta:user-defined>
    <meta:user-defined meta:name="OVERHEIDop.publicationIssue">227014</meta:user-defined>
    <meta:user-defined meta:name="OVERHEIDop.GmbID/DC.identifier">gmb-2026-227014</meta:user-defined>
    <meta:user-defined meta:name="OVERHEIDop.versieInformatie"/>
  </office:meta>
</office:document-meta>
</file>