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kgraafplein 1069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atie van nieuwbouw op de voormalige Grando locatie met 166 woningen en 1 commerciële ruimte</text:p>
            <text:p text:style-name="common-al">Zaakadres: Dijkgraafplein 1069EK Amsterdam</text:p>
            <text:p text:style-name="common-al">Datum ontvangst: 15-04-2026</text:p>
            <text:p text:style-name="common-al">Zaaknummer: Z2026-016692</text:p>
            <text:p text:style-name="common-al">DSO-nummer: 20260415007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01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1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92</meta:user-defined>
    <meta:user-defined meta:name="DCTERMS.abstract">realisatie van nieuwbouw op de voormalige Grando locatie met 166 woningen en 1 commerciël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jkgraafplein 1069EK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13</meta:user-defined>
    <meta:user-defined meta:name="OVERHEIDop.GmbID/DC.identifier">gmb-2026-227013</meta:user-defined>
    <meta:user-defined meta:name="OVERHEIDop.versieInformatie"/>
  </office:meta>
</office:document-meta>
</file>