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lploeg 8, 2761WK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6 een aanvraag om een omgevingsvergunning ontvangen. Het gaat over het legaliseren van een accuruimte op Tennispark Zevenhuizen op de locatie Wielploeg 8, 2761WK Zevenhuizen. De aanvraag is geregistreerd onder kenmerk 2026-0001147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0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47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ielploeg 8, 2761WK Zevenhuizen</meta:user-defined>
    <meta:user-defined meta:name="DCTERMS.W3CDTF/DCTERMS.available">2026-05-13</meta:user-defined>
    <meta:user-defined meta:name="DCTERMS.W3CDTF/OVERHEIDop.jaargang">2026</meta:user-defined>
    <meta:user-defined meta:name="OVERHEIDop.publicationIssue">227009</meta:user-defined>
    <meta:user-defined meta:name="OVERHEIDop.GmbID/DC.identifier">gmb-2026-227009</meta:user-defined>
    <meta:user-defined meta:name="OVERHEIDop.versieInformatie"/>
  </office:meta>
</office:document-meta>
</file>