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39, Torenstraat 34, 4356 B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739</text:p>
            <text:p text:style-name="common-al">De omschrijving van de zaak: het realiseren van een dakopbouw op de bestaande uitbouw</text:p>
            <text:p text:style-name="common-al">De ontvangstdatum van de zaak: 19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70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9</meta:user-defined>
    <meta:user-defined meta:name="DCTERMS.abstract">Betreft: Beschikking verlenging beslistermijn op locatie Torenstraat 34, 4356 BH Oostkapelle</meta:user-defined>
    <dc:language>nl</dc:language>
    <meta:user-defined meta:name="OVERHEIDop.locatietype/OVERHEIDop.gebiedsmarkering">Vlak</meta:user-defined>
    <meta:user-defined meta:name="DC.title">Kennisgeving termijnverlenging Z2026-00000739, Torenstraat 34, 4356 BH Oostkapell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06</meta:user-defined>
    <meta:user-defined meta:name="OVERHEIDop.GmbID/DC.identifier">gmb-2026-227006</meta:user-defined>
    <meta:user-defined meta:name="OVERHEIDop.versieInformatie"/>
  </office:meta>
</office:document-meta>
</file>