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indenlaan 6 5595AM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9-05-2026 een aanvraag omgevingsvergunning ontvangen.</text:p>
            <text:p text:style-name="common-al">Het betreft een aanvraag op locatie Lindenlaan 6 5595AM Leende met omschrijving aanvraag OV verbouwing benedenverdieping en zaaknummer <text:span text:style-name="nadrukvet">482777</text:span>.</text:p>
            <text:p text:style-name="common-al">De zaak is geregistreerd onder nummer 482777 en is aangevraagd voor de volgende onderdelen: Technische Bouwactiviteit (bouwtechnische vergunning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2700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00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00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82777</meta:user-defined>
    <meta:user-defined meta:name="DCTERMS.abstract">Aanvraag OV verbouwing benedenverdieping Lindenlaan 6 Leende</meta:user-defined>
    <dc:language>nl</dc:language>
    <meta:user-defined meta:name="OVERHEIDop.locatietype/OVERHEIDop.gebiedsmarkering">Vlak</meta:user-defined>
    <meta:user-defined meta:name="DC.title">Ingediende aanvraag omgevingsvergunning Lindenlaan 6 5595AM Leende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7005</meta:user-defined>
    <meta:user-defined meta:name="OVERHEIDop.GmbID/DC.identifier">gmb-2026-227005</meta:user-defined>
    <meta:user-defined meta:name="OVERHEIDop.versieInformatie"/>
  </office:meta>
</office:document-meta>
</file>