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iddenweg 3-H 109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 uitingen aan de voorgevel van het gebouw</text:p>
            <text:p text:style-name="common-al">Besluit: geweigerd</text:p>
            <text:p text:style-name="common-al">Besluit verzonden op: 11-05-2026</text:p>
            <text:p text:style-name="common-al">Zaakadres: Middenweg 3-H 1098AA Amsterdam</text:p>
            <text:p text:style-name="common-al">Zaaknummer: Z2025-020466</text:p>
            <text:p text:style-name="common-al">DSO-nummer: 20250512012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046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0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466</meta:user-defined>
    <meta:user-defined meta:name="DCTERMS.abstract">legaliseren van de reclame uiting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Middenweg 3-H 1098AA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04</meta:user-defined>
    <meta:user-defined meta:name="OVERHEIDop.GmbID/DC.identifier">gmb-2026-227004</meta:user-defined>
    <meta:user-defined meta:name="OVERHEIDop.versieInformatie"/>
  </office:meta>
</office:document-meta>
</file>