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aanleggen van een dakterras, van Halewijnlaan 423, 2274 TM Voorburg - kenmerk 23942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aanleggen van een dakterras.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1-05-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contact" xlink:type="simple">www.lv.nl/contact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7003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003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94278</meta:user-defined>
    <dc:language>nl</dc:language>
    <meta:user-defined meta:name="OVERHEIDop.locatietype/OVERHEIDop.gebiedsmarkering">Punt</meta:user-defined>
    <meta:user-defined meta:name="DC.title">Omgevingsvergunning verleend voor het aanleggen van een dakterras, van Halewijnlaan 423, 2274 TM Voorburg - kenmerk 2394278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003</meta:user-defined>
    <meta:user-defined meta:name="OVERHEIDop.GmbID/DC.identifier">gmb-2026-227003</meta:user-defined>
    <meta:user-defined meta:name="OVERHEIDop.versieInformatie"/>
  </office:meta>
</office:document-meta>
</file>