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bouwen en verduurzamen van de woning, Kleine Zomerdijk 4 a, 1687 PA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05-2026 een besluit genomen op de aanvraag met zaaknummer CLZ-00000115 voor een omgevingsvergunning voor het verbouwen en verduurzamen van de woning op locatie Kleine Zomerdijk 4 a, 1687 PA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1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70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5</meta:user-defined>
    <dc:language>nl</dc:language>
    <meta:user-defined meta:name="OVERHEIDop.locatietype/OVERHEIDop.gebiedsmarkering">Punt</meta:user-defined>
    <meta:user-defined meta:name="DC.title">Besluit aanvraag omgevingsvergunning voor het verbouwen en verduurzamen van de woning, Kleine Zomerdijk 4 a, 1687 PA Wognum (reguliere voorbereidings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02</meta:user-defined>
    <meta:user-defined meta:name="OVERHEIDop.GmbID/DC.identifier">gmb-2026-227002</meta:user-defined>
    <meta:user-defined meta:name="OVERHEIDop.versieInformatie"/>
  </office:meta>
</office:document-meta>
</file>