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12 5667KX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2 5667KX Geldrop</text:p>
            <text:p text:style-name="common-al">Verzenddatum besluit: 11-05-2026</text:p>
            <text:p text:style-name="common-al">Omschrijving: nieuwbouw van een bedrijfsverzamelgebouw (nieuwbouw van 36 bedrijfsunits)</text:p>
            <text:p text:style-name="common-al">Zaaknummer: 1771275977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70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9771</meta:user-defined>
    <meta:user-defined meta:name="DCTERMS.abstract">Spaarpot 12 Geldrop - nieuwbouw van een bedrijfsverzamelgebouw (nieuwbouw van 36 bedrijfsuni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12 5667KX Geldrop</meta:user-defined>
    <meta:user-defined meta:name="DCTERMS.W3CDTF/DCTERMS.available">2026-05-13</meta:user-defined>
    <meta:user-defined meta:name="DCTERMS.W3CDTF/OVERHEIDop.jaargang">2026</meta:user-defined>
    <meta:user-defined meta:name="OVERHEIDop.publicationIssue">227001</meta:user-defined>
    <meta:user-defined meta:name="OVERHEIDop.GmbID/DC.identifier">gmb-2026-227001</meta:user-defined>
    <meta:user-defined meta:name="OVERHEIDop.versieInformatie"/>
  </office:meta>
</office:document-meta>
</file>