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2 onder 1 kap woning rechterhelft, Rutershoek - HAM00 M 1702 (was 1681) - kavel 44 Den Ham, uiterlijke besluitdatum 07-06-2026, zaaknummer TR-2026-0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62</text:p>
            <text:p text:style-name="common-al">
            <text:span text:style-name="nadrukvet">Uiterlijke besluitdatum:</text:span> 07-06-2026</text:p>
            <text:p text:style-name="common-al">
            <text:span text:style-name="nadrukvet">Locatie:</text:span> Rutershoek - HAM00 M 1702 (was 1681) - kavel 44 Den Ham. </text:p>
            <text:p text:style-name="common-al">
            <text:span text:style-name="nadrukvet">Projectomschrijving:</text:span> bouwen van een 2 onder 1 kap woning rechterhelf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62</meta:user-defined>
    <meta:user-defined meta:name="DCTERMS.abstract">bouwen van een 2 onder 1 kap woning rechterh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2 onder 1 kap woning rechterhelft, Rutershoek - HAM00 M 1702 (was 1681) - kavel 44 Den Ham, uiterlijke besluitdatum 07-06-2026, zaaknummer TR-2026-00046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000</meta:user-defined>
    <meta:user-defined meta:name="OVERHEIDop.GmbID/DC.identifier">gmb-2026-227000</meta:user-defined>
    <meta:user-defined meta:name="OVERHEIDop.versieInformatie"/>
  </office:meta>
</office:document-meta>
</file>