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cury 10 5591P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8-05-2026 een aanvraag omgevingsvergunning ontvangen.</text:p>
            <text:p text:style-name="common-al">Het betreft een aanvraag op locatie Mercury 10 5591PA Heeze met omschrijving aanvraag OV dakkapel en zaaknummer <text:span text:style-name="nadrukvet">482774</text:span>.</text:p>
            <text:p text:style-name="common-al">De zaak is geregistreerd onder nummer 482774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699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2774</meta:user-defined>
    <meta:user-defined meta:name="DCTERMS.abstract">Aanvraag OV dakkapel Mercury 10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rcury 10 5591PA Heez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99</meta:user-defined>
    <meta:user-defined meta:name="OVERHEIDop.GmbID/DC.identifier">gmb-2026-226999</meta:user-defined>
    <meta:user-defined meta:name="OVERHEIDop.versieInformatie"/>
  </office:meta>
</office:document-meta>
</file>