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Cafetaria "Drive Inn" - Nieuwe Nonnendaalseweg 265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6</text:p>
            <text:p text:style-name="common-al">
            <text:span text:style-name="nadrukvet">Omschrijving: </text:span>Wijziging beheerder exploitatievergunning (Nieuwe Nonnendaalseweg 265 A 6542 P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010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4-04-2026</text:p>
            <text:p text:style-name="common-al">
            <text:span text:style-name="nadrukvet">Definitieve beschikking verzonden: </text:span>1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26 tot en met 22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0100/30ecc515-58cc-4855-bbb9-921a41bb3346.pdf" xlink:type="simple">https://besluitenapv.nijmegen.nl/ZD2600050100/30ecc515-58cc-4855-bbb9-921a41bb334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99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Cafetaria "Drive Inn" - Nieuwe Nonnendaalseweg 265 A te Nijme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98</meta:user-defined>
    <meta:user-defined meta:name="OVERHEIDop.GmbID/DC.identifier">gmb-2026-226998</meta:user-defined>
    <meta:user-defined meta:name="OVERHEIDop.versieInformatie"/>
  </office:meta>
</office:document-meta>
</file>