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chvliet 26H 104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bedrijfsunit (dakopbouw)</text:p>
            <text:p text:style-name="common-al">Besluit: verleend</text:p>
            <text:p text:style-name="common-al">Besluit verzonden op: 11-05-2026</text:p>
            <text:p text:style-name="common-al">Zaakadres: Berchvliet 26H 1046CA Amsterdam</text:p>
            <text:p text:style-name="common-al">Zaaknummer: Z2026-008094</text:p>
            <text:p text:style-name="common-al">DSO-nummer: 2026022000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80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94</meta:user-defined>
    <meta:user-defined meta:name="DCTERMS.abstract">het veranderen en vergroten van de bedrijfsunit (dakopbouw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chvliet 26H 1046CA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97</meta:user-defined>
    <meta:user-defined meta:name="OVERHEIDop.GmbID/DC.identifier">gmb-2026-226997</meta:user-defined>
    <meta:user-defined meta:name="OVERHEIDop.versieInformatie"/>
  </office:meta>
</office:document-meta>
</file>