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IGERLAAN OB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530</text:p>
            <text:p text:style-name="common-al">DOCUMENTNUMMER D26.001706</text:p>
            <text:p text:style-name="common-al">PROCESNUMMER  ZK26000425</text:p>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Om een dekkend laadnetwerk te realiseren is geadviseerd door Laadwerk om een elektrisch laadpunt te plaatsen in de Reigerlaan in Obdam. Een laadpaal ten behoeve van het elektrisch vervoer is voor een netwerk van laadpunten noodzakelijk.</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Reigerlaan schriftelijk geïnformeerd over ons voornemen om een elektrische laadpaal op de Reigerlaan te plaatsen en hier twee parkeerplaatsen bij aan te wijzen waarop elektrische rijders kunnen laden. Wij hebben hierop één zienswijze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Reigerlaan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30).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it besluit wordt bekend gemaakt in het gemeenteblad.</text:span></text:p>
            <text:p><text:span text:style-name="functie"/></text:p>
            <text:p><text:span text:style-name="functie">Koggenland, 11 me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p><text:span text:style-name="functie">Bezwaarclausule</text:span></text:p>
            <text:p><text:span text:style-name="functie">Wanneer u het niet eens bent met deze beslissing, kunt u binnen zes weken na de dag </text:span></text:p>
            <text:p><text:span text:style-name="functie">van bekendmaking schriftelijk of via een digitaal formulier (www.koggenland.nl) bezwaar maken bij het college van burgemeester en wethouders. Een bezwaarschrift moet worden ondertekend en minstens de volgende gegevens bevatten: </text:span></text:p>
            <text:p><text:span text:style-name="functie"/></text:p>
            <text:p><text:span text:style-name="functie">  de naam en het adres van de indiener;</text:span></text:p>
            <text:p><text:span text:style-name="functie">  de datum;</text:span></text:p>
            <text:p><text:span text:style-name="functie">  een omschrijving van het besluit waartegen bezwaar wordt gemaakt;</text:span></text:p>
            <text:p><text:span text:style-name="functie">  de reden(en) waarom bezwaar wordt gemaakt.</text:span></text:p>
            <text:p><text:span text:style-name="functie"/></text:p>
            <text:p><text:span text:style-name="functie">Een bezwaarschrift schorst niet de werking van het besluit waartegen het gericht is. </text:span></text:p>
            <text:p><text:span text:style-name="functie">Bent u van mening dat er sprake is van spoed omdat het bestreden besluit uw belangen schaadt, dan kunt u bij de sector Bestuursrecht van de rechtbank Noord-Holland </text:span></text:p>
            <text:p><text:span text:style-name="functie">(Postbus 1621, 2003 BR Haarlem) een verzoek om voorlopige voorziening d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9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Gemeente/OVERHEID.authority">Koggen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Koggenland - Laadpaal - Reigerlaan Obdam</meta:user-defined>
    <meta:user-defined meta:name="OVERHEIDop.verkeersbordcode">E8c</meta:user-defined>
    <dc:language>nl</dc:language>
    <meta:user-defined meta:name="OVERHEIDop.locatietype/OVERHEIDop.gebiedsmarkering">Punt</meta:user-defined>
    <meta:user-defined meta:name="DC.title">VERKEERSBESLUIT REIGERLAAN OBDAM</meta:user-defined>
    <meta:user-defined meta:name="DCTERMS.W3CDTF/DCTERMS.available">2026-05-13</meta:user-defined>
    <meta:user-defined meta:name="OVERHEIDop.externeBijlage">Tekening|exb-2026-16867</meta:user-defined>
    <meta:user-defined meta:name="DCTERMS.W3CDTF/OVERHEIDop.jaargang">2026</meta:user-defined>
    <meta:user-defined meta:name="OVERHEIDop.publicationIssue">226993</meta:user-defined>
    <meta:user-defined meta:name="OVERHEIDop.GmbID/DC.identifier">gmb-2026-226993</meta:user-defined>
    <meta:user-defined meta:name="OVERHEIDop.versieInformatie"/>
  </office:meta>
</office:document-meta>
</file>