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.e. bouwwerk of gedeelte daarvan of asbest verwijderen (1), Eenrumermaar 1, 973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.e. bouwwerk of gedeelte daarvan of asbest verwijderen (1) aan Eenrumermaar 1 te Groningen  </text:span>
          </text:p>
            <text:p text:style-name="common-al">De gemeente Groningen heeft op 08-05-2026 een melding sloopwerkzaamheden ontvangen voor het slopen v.e. bouwwerk of gedeelte daarvan of asbest verwijderen (1) aan Eenrumermaar 1 te Groningen, dossiernummer GRN-0003521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9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218</meta:user-defined>
    <dc:language>nl</dc:language>
    <meta:user-defined meta:name="OVERHEIDop.locatietype/OVERHEIDop.gebiedsmarkering">Punt</meta:user-defined>
    <meta:user-defined meta:name="DC.title">Kennisgeving melding sloopwerkzaamheden, het slopen v.e. bouwwerk of gedeelte daarvan of asbest verwijderen (1), Eenrumermaar 1, 9735 AD Gronin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92</meta:user-defined>
    <meta:user-defined meta:name="OVERHEIDop.GmbID/DC.identifier">gmb-2026-226992</meta:user-defined>
    <meta:user-defined meta:name="OVERHEIDop.versieInformatie"/>
  </office:meta>
</office:document-meta>
</file>