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vergunning voor gebruik grasland voor evenement (2026+2027) Paddenhoolseweg ongenummerd, Mill - kadastraal MIL00 P 156 + MIL00 P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de vergunning voor gebruik grasland voor evenement (2026+2027)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5-00009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354</meta:user-defined>
    <meta:user-defined meta:name="DCTERMS.abstract">omgevingsvergunning verleend voor het verlengen van de vergunning voor gebruik grasland voor evenement (2026+2027) Paddenhoolseweg ongenummerd, Mill - kadastraal MIL00 P 156 + MIL00 P 157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lengen van de vergunning voor gebruik grasland voor evenement (2026+2027) Paddenhoolseweg ongenummerd, Mill - kadastraal MIL00 P 156 + MIL00 P 157</meta:user-defined>
    <meta:user-defined meta:name="OVERHEIDop.datumEindeReactietermijn">2026-06-22</meta:user-defined>
    <meta:user-defined meta:name="OVERHEIDop.terinzageleggingBG">https://jeleefomgeving.nl/inzien/826458385/fe0c0fcf-2ca1-4e04-ab09-93761e9d0bd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91</meta:user-defined>
    <meta:user-defined meta:name="OVERHEIDop.GmbID/DC.identifier">gmb-2026-226991</meta:user-defined>
    <meta:user-defined meta:name="OVERHEIDop.versieInformatie"/>
  </office:meta>
</office:document-meta>
</file>