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zes kozijnen in de voorgevel aan de 1e en 2e verdieping, Hooigracht 70A 2312K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5488</text:p>
            <text:p text:style-name="common-al">
            <text:span text:style-name="nadrukvet">Ingekomen:</text:span> 28-01-2026 12:01</text:p>
            <text:p text:style-name="common-al">
            <text:span text:style-name="nadrukvet">Datum besluit:</text:span> 11-05-2026</text:p>
            <text:p text:style-name="common-al">
            <text:span text:style-name="nadrukvet">Locatie:</text:span> Hooigracht 70A 2312KW Leiden</text:p>
            <text:p text:style-name="common-al">
            <text:span text:style-name="nadrukvet">Projectomschrijving:</text:span> vervangen van de zes kozijnen in de voorgevel aan de 1e en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54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9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5488</meta:user-defined>
    <meta:user-defined meta:name="DCTERMS.abstract">vervangen van de zes kozijnen in de voorgevel aan de 1e en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van de zes kozijnen in de voorgevel aan de 1e en 2e verdieping, Hooigracht 70A 2312KW Leiden</meta:user-defined>
    <meta:user-defined meta:name="DCTERMS.W3CDTF/DCTERMS.available">2026-05-21</meta:user-defined>
    <meta:user-defined meta:name="DCTERMS.W3CDTF/OVERHEIDop.jaargang">2026</meta:user-defined>
    <meta:user-defined meta:name="OVERHEIDop.externeBijlage">Samenvatting|exb-2026-16866</meta:user-defined>
    <meta:user-defined meta:name="OVERHEIDop.publicationIssue">226990</meta:user-defined>
    <meta:user-defined meta:name="OVERHEIDop.GmbID/DC.identifier">gmb-2026-226990</meta:user-defined>
    <meta:user-defined meta:name="OVERHEIDop.versieInformatie"/>
  </office:meta>
</office:document-meta>
</file>