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leidskader zonneparken 2022 in verband met de invulling van lokaal eigendom bij de ontwikkeling van energieproject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burgemeester en wethouders van 2 december 2025, kenmerk: Z.25.523863</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zonneparken 2022 als volgt te wijzigen: </text:p>
            <text:p text:style-name="al"/>
            <text:p text:style-name="al">A. In hoofdstuk 3 onder paragraaf 3.2 <text:span text:style-name="nadrukcur">Lokaal eigendom &amp; financiële participatie </text:span>wordt de tweede alinea: </text:p>
            <text:p text:style-name="al"/>
            <text:p text:style-name="al">Het uitgangspunt is dat lokaal eigendom altijd voor minimaal 50% wordt ingevuld door een publieke partij. Dit kunnen samenwerkende inwoners en/of bedrijven uit de gemeente Heerenveen zijn die zich hebben verenigd en een maatschappelijke doelstelling nastreven, bijvoorbeeld in de vorm van een energiecoöperatie. Ook de gemeente kan als publieke partij deze rol vervullen. Het is nadrukkelijk niet toegestaan dat één bedrijf of één inwoner, zoals een lokale ontwikkelaar of grondeigenaar, zelfstandig het lokaal eigendom invult.</text:p>
            <text:p text:style-name="al"/>
            <text:p text:style-name="al">B. In hoofdstuk 3 onder paragraaf 3.2 <text:span text:style-name="nadrukcur">Lokaal eigendom &amp; financiële participatie</text:span> wordt de derde alinea: </text:p>
            <text:p text:style-name="al"/>
            <text:p text:style-name="al">In aanvulling op, of indien de omgeving of gemeente expliciet afziet van lokaal eigendom, kan financiële participatie ook worden nagestreefd via andere vorm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sbesluit Beleidskader zonneparken 2022’.</text:p>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De griffier, </text:span></text:p>
            <text:p><text:span text:style-name="functie">L. Roest-Jonkers</text:span></text:p>
          </text:section>
          <text:section text:name="ondertekening_id1-3-2-3-3">
            <text:p><text:span text:style-name="functie"/></text:p>
            <text:p><text:span text:style-name="functie">De voorzitter</text:span></text:p>
            <text:p><text:span text:style-name="functie">M.A. Fokkens-Ke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Eventuele toelichting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9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Onbekend</meta:user-defined>
    <meta:user-defined meta:name="OVERHEIDop.referentienummer">251119</meta:user-defined>
    <meta:user-defined meta:name="DCTERMS.alternative">Beleidskader zonneparken 2022 </meta:user-defined>
    <dc:language>nl</dc:language>
    <meta:user-defined meta:name="OVERHEIDop.locatietype/OVERHEIDop.gebiedsmarkering">Gemeente</meta:user-defined>
    <meta:user-defined meta:name="DC.title">Beleidskader zonneparken 2022</meta:user-defined>
    <meta:user-defined meta:name="DCTERMS.W3CDTF/DCTERMS.available">2026-05-13</meta:user-defined>
    <meta:user-defined meta:name="DCTERMS.W3CDTF/OVERHEIDop.jaargang">2026</meta:user-defined>
    <meta:user-defined meta:name="OVERHEIDop.publicationIssue">226985</meta:user-defined>
    <meta:user-defined meta:name="OVERHEIDop.betreftRegeling">CVDR690969_2</meta:user-defined>
    <meta:user-defined meta:name="xs:date/OVERHEIDop.startdatum">2026-05-14</meta:user-defined>
    <meta:user-defined meta:name="OVERHEIDop.GmbID/DC.identifier">gmb-2026-226985</meta:user-defined>
    <meta:user-defined meta:name="OVERHEIDop.versieInformatie"/>
  </office:meta>
</office:document-meta>
</file>