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en Pand 9 en Cornelis Albertsstraat 1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ei 2026 een besluit genomen op de aanvraag met zaaknummer Z2026-00000709 voor het uitvoeren van (sloop)werkzaamheden aan het karakteristieke pand op de locatie Gouden Pand 9 en Cornelis Albertsstraat 11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9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6-00000709</meta:user-defined>
    <meta:user-defined meta:name="DCTERMS.abstract">11 mei 2026 verleend voor het uitvoeren van (sloop)werkzaamheden aan het karakteristieke pand op de locatie Gouden Pand 9 en Cornelis Albertsstraat 11 te Appingedam.</meta:user-defined>
    <dc:language>nl</dc:language>
    <meta:user-defined meta:name="OVERHEIDop.locatietype/OVERHEIDop.gebiedsmarkering">Vlak</meta:user-defined>
    <meta:user-defined meta:name="DC.title">Kennisgeving besluit op aanvraag omgevingsvergunning Gouden Pand 9 en Cornelis Albertsstraat 11 te Apping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983</meta:user-defined>
    <meta:user-defined meta:name="OVERHEIDop.GmbID/DC.identifier">gmb-2026-226983</meta:user-defined>
    <meta:user-defined meta:name="OVERHEIDop.versieInformatie"/>
  </office:meta>
</office:document-meta>
</file>