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afwijken van regels in het omgevingsplan (dienstverlening naar horeca), Nieuwe Huizen 11, 9401 JS Assen, Nieuwe Huizen 11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afwijken van regels in het omgevingsplan (dienstverlening naar horeca) aan Nieuwe Huizen 11, 9401 JS Assen, Nieuwe Huizen 11 Asen  </text:span>
          </text:p>
            <text:p text:style-name="common-al">De gemeente Assen heeft een omgevingsvergunning verleend. De gemeente geeft hiermee toestemming om af te wijken van de regels van het omgevingsplan voor het afwijken van regels in het omgevingsplan (dienstverlening naar horeca) aan de Nieuwe Huizen 11, 9401 JS Assen, Nieuwe Huizen 11 A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5-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698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8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8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527</meta:user-defined>
    <dc:language>nl</dc:language>
    <meta:user-defined meta:name="DC.title">Verleende omgevingsvergunning, afwijken van regels in het omgevingsplan, het afwijken van regels in het omgevingsplan (dienstverlening naar horeca), Nieuwe Huizen 11, 9401 JS Assen, Nieuwe Huizen 11 A</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865</meta:user-defined>
    <meta:user-defined meta:name="OVERHEIDop.publicationIssue">226982</meta:user-defined>
    <meta:user-defined meta:name="OVERHEIDop.GmbID/DC.identifier">gmb-2026-226982</meta:user-defined>
    <meta:user-defined meta:name="OVERHEIDop.versieInformatie"/>
  </office:meta>
</office:document-meta>
</file>