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2 onder 1 kap woning linkerhelft, Rutershoek - HAM00 M 1702 (was 1681) - kavel 45 Den Ham, uiterlijke besluitdatum 07-06-2026, zaaknummer TR-2026-0004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nging beslistermijn omgevingsvergunning</text:p>
            <text:p text:style-name="common-al">
            <text:span text:style-name="nadrukvet">Kenmerk:</text:span> TR-Z2026-000453</text:p>
            <text:p text:style-name="common-al">
            <text:span text:style-name="nadrukvet">Uiterlijke besluitdatum:</text:span> 07-06-2026</text:p>
            <text:p text:style-name="common-al">
            <text:span text:style-name="nadrukvet">Locatie:</text:span> Rutershoek - HAM00 M 1702 (was 1681) - kavel 45 Den Ham</text:p>
            <text:p text:style-name="common-al">
            <text:span text:style-name="nadrukvet">Projectomschrijving:</text:span> bouwen van een 2 onder 1 kap woning linkerhelft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698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8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8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453</meta:user-defined>
    <meta:user-defined meta:name="DCTERMS.abstract">bouwen van een 2 onder 1 kap woning linkerh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bouwen van een 2 onder 1 kap woning linkerhelft, Rutershoek - HAM00 M 1702 (was 1681) - kavel 45 Den Ham, uiterlijke besluitdatum 07-06-2026, zaaknummer TR-2026-000453.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6980</meta:user-defined>
    <meta:user-defined meta:name="OVERHEIDop.GmbID/DC.identifier">gmb-2026-226980</meta:user-defined>
    <meta:user-defined meta:name="OVERHEIDop.versieInformatie"/>
  </office:meta>
</office:document-meta>
</file>