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Rowij Bouwchemie B.V. - De Kreek 5, 4906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owij Bouwchemie B.V.</text:p>
            <text:p text:style-name="common-al">
            <text:span text:style-name="nadrukvet">Locatie:</text:span> De Kreek 5, 4906BB Oosterhout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Voor:</text:span> Plaatsing wasplaats</text:p>
            <text:p text:style-name="common-al">
            <text:span text:style-name="nadrukvet">Datum melding: </text:span>26 februari 2026</text:p>
            <text:p text:style-name="common-al">
            <text:span text:style-name="nadrukvet">DSO-kenmerk:</text:span> 2026022601522</text:p>
            <text:p text:style-name="common-al">
            <text:span text:style-name="nadrukvet">Zaaknummer:</text:span> Z2026-00007863</text:p>
            <text:p text:style-name="common-al">
            <text:span text:style-name="nadrukvet">Datum afgehandeld:</text:span> 1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8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69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863</meta:user-defined>
    <meta:user-defined meta:name="DCTERMS.abstract">Betreft: melding op locatie De Kreek 5, 4906BB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Rowij Bouwchemie B.V. - De Kreek 5, 4906BB Ooster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79</meta:user-defined>
    <meta:user-defined meta:name="OVERHEIDop.GmbID/DC.identifier">gmb-2026-226979</meta:user-defined>
    <meta:user-defined meta:name="OVERHEIDop.versieInformatie"/>
  </office:meta>
</office:document-meta>
</file>