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plitsen woning in twee zelfstandige woningen, Oosteinde 80 2611S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5-2026 </text:p>
            <text:p text:style-name="common-al">Oosteinde 80 2611SN Delft | splitsen woning in twee zelfstandige woning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70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9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03</meta:user-defined>
    <meta:user-defined meta:name="DCTERMS.abstract">splitsen woning oosteinde 80 delft</meta:user-defined>
    <dc:language>nl</dc:language>
    <meta:user-defined meta:name="OVERHEIDop.locatietype/OVERHEIDop.gebiedsmarkering">Vlak</meta:user-defined>
    <meta:user-defined meta:name="DC.title">Verlening omgevingsvergunning, splitsen woning in twee zelfstandige woningen, Oosteinde 80 2611SN Delft</meta:user-defined>
    <meta:user-defined meta:name="DCTERMS.W3CDTF/DCTERMS.available">2026-05-13</meta:user-defined>
    <meta:user-defined meta:name="DCTERMS.W3CDTF/OVERHEIDop.jaargang">2026</meta:user-defined>
    <meta:user-defined meta:name="OVERHEIDop.publicationIssue">226973</meta:user-defined>
    <meta:user-defined meta:name="OVERHEIDop.GmbID/DC.identifier">gmb-2026-226973</meta:user-defined>
    <meta:user-defined meta:name="OVERHEIDop.versieInformatie"/>
  </office:meta>
</office:document-meta>
</file>