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straten per wij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 per wij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Jeugd AvondVierdaagse Woerden 2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392</meta:user-defined>
    <meta:user-defined meta:name="DCTERMS.abstract">het afsluiten van wegen tijdens Jeugd AvondVierdaagse Woerden 2 t/m 5 jun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diverse straten per wijk, Woerde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68</meta:user-defined>
    <meta:user-defined meta:name="OVERHEIDop.GmbID/DC.identifier">gmb-2026-226968</meta:user-defined>
    <meta:user-defined meta:name="OVERHEIDop.versieInformatie"/>
  </office:meta>
</office:document-meta>
</file>