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arwijcksestraat 16, 4351 BE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is een aanvraag ontvangen voor het restaureren van de molen op locatie Warwijcksestraat 16, 4351 BE Veere. De aanvraag is geregistreerd onder zaaknummer Z2026-0000127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mei 2026 en neemt daarover waarschijnlijk voor 29 jun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696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6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6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78</meta:user-defined>
    <meta:user-defined meta:name="DCTERMS.abstract">Betreft: Aanvraag vergunning op locatie Warwijcksestraat 16, 4351 BE Veere</meta:user-defined>
    <dc:language>nl</dc:language>
    <meta:user-defined meta:name="OVERHEIDop.locatietype/OVERHEIDop.gebiedsmarkering">Vlak</meta:user-defined>
    <meta:user-defined meta:name="DC.title">Kennisgeving ontvangst aanvraag omgevingsvergunning, Warwijcksestraat 16, 4351 BE Veer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67</meta:user-defined>
    <meta:user-defined meta:name="OVERHEIDop.GmbID/DC.identifier">gmb-2026-226967</meta:user-defined>
    <meta:user-defined meta:name="OVERHEIDop.versieInformatie"/>
  </office:meta>
</office:document-meta>
</file>