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(Loohorst),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5-2026</text:p>
            <text:p text:style-name="common-al">Zaaknummer:  0200622413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96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96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22413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Loseweg (Loohorst), Apeldoorn, het kappen van 5 bom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961</meta:user-defined>
    <meta:user-defined meta:name="OVERHEIDop.GmbID/DC.identifier">gmb-2026-226961</meta:user-defined>
    <meta:user-defined meta:name="OVERHEIDop.versieInformatie"/>
  </office:meta>
</office:document-meta>
</file>