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pendag Dierenkliniek Rijnoever op 11 juli 2026 aan Evenaar 178, 2408 J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Opendag Dierenkliniek Rijnoever op 11 juli 2026 op de locatie Evenaar 178, 2408 JT Alphen aan den Rijn, geregistreerd onder nr. 0484388195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9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1955</meta:user-defined>
    <meta:user-defined meta:name="DCTERMS.abstract">Aanvraag evenementenvergunning voor Opendag Dierenkliniek Rijnoever op 11 juli 2026 aan Evenaar 178, 2408 JT Alphen aan den Rijn.</meta:user-defined>
    <dc:language>nl</dc:language>
    <meta:user-defined meta:name="OVERHEIDop.locatietype/OVERHEIDop.gebiedsmarkering">Punt</meta:user-defined>
    <meta:user-defined meta:name="DC.title">Aanvraag evenementenvergunning voor Opendag Dierenkliniek Rijnoever op 11 juli 2026 aan Evenaar 178, 2408 JT Alphen aan den Rijn</meta:user-defined>
    <meta:user-defined meta:name="DCTERMS.W3CDTF/DCTERMS.available">2026-05-13</meta:user-defined>
    <meta:user-defined meta:name="DCTERMS.W3CDTF/OVERHEIDop.jaargang">2026</meta:user-defined>
    <meta:user-defined meta:name="OVERHEIDop.publicationIssue">226960</meta:user-defined>
    <meta:user-defined meta:name="OVERHEIDop.GmbID/DC.identifier">gmb-2026-226960</meta:user-defined>
    <meta:user-defined meta:name="OVERHEIDop.versieInformatie"/>
  </office:meta>
</office:document-meta>
</file>