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gen <text:span text:style-name="nadrukvet">ontvangen</text:span>:</text:p>
            <text:p text:style-name="common-al"/>
            <text:p text:style-name="common-al">Aanvraag vergunning voor woningonttrekking (omzetting naar kamerverhuur), artikel 5:1 tot en met 5:8 Huisvestingsverordening Rijswijk 2023, Betreffende adres Haagweg 139 (2281 AG) d.d. 11 mei 2026, kenmerk 26.113741.</text:p>
            <text:p text:style-name="common-al"/>
            <text:p text:style-name="common-al">Op de aanvraag is de reguliere procedure van toepassing. De publicatie van deze aanvraag heeft uitsluitend een informatief karakter. </text:p>
            <text:p text:style-name="common-al">Het indienen van een bezwaarschrift is pas mogelijk na de eventuele verlening of weigering van de vergunning. </text:p>
            <text:p text:style-name="last-al">De terinzagelegging van de beslissing op de vergunningaanvragen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69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6.113741</meta:user-defined>
    <dc:language>nl</dc:language>
    <meta:user-defined meta:name="OVERHEIDop.locatietype/OVERHEIDop.gebiedsmarkering">Adres</meta:user-defined>
    <meta:user-defined meta:name="DC.title">AANVRAGEN VERGUNNING HUISVESTINGSVERORDENING 202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52</meta:user-defined>
    <meta:user-defined meta:name="OVERHEIDop.GmbID/DC.identifier">gmb-2026-226952</meta:user-defined>
    <meta:user-defined meta:name="OVERHEIDop.versieInformatie"/>
  </office:meta>
</office:document-meta>
</file>