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g 435 3065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87</text:span>/<text:span text:style-name="nadrukvet">2026043001260</text:span>, heeft ontvangen voor de Reclame. <text:span text:style-name="nadrukcur">(Grondslag: Omgevingswet, artikel 5.1)</text:span></text:p>
            <text:p text:style-name="common-al">De aanvraag betreft het plaatsen van reclame (vlag en logo op gevel) op de locatie 's-Gravenweg 435 3065S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9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5787</meta:user-defined>
    <meta:user-defined meta:name="DCTERMS.abstract">Plaatsen reclame (vlag en logo op 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g 435 3065SC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50</meta:user-defined>
    <meta:user-defined meta:name="OVERHEIDop.GmbID/DC.identifier">gmb-2026-226950</meta:user-defined>
    <meta:user-defined meta:name="OVERHEIDop.versieInformatie"/>
  </office:meta>
</office:document-meta>
</file>