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16-9, Nieuwkoop, Roelof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lofsstraat 20, Nieuwkoop - toestemming is verleend voor geluidhinder op 16 september 2026, van 17.00 tot 22.30 uur de dag daaropvolgend  - verzonden 11 me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694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16-9, Nieuwkoop, Roelofsstraat 20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44</meta:user-defined>
    <meta:user-defined meta:name="OVERHEIDop.GmbID/DC.identifier">gmb-2026-226944</meta:user-defined>
    <meta:user-defined meta:name="OVERHEIDop.versieInformatie"/>
  </office:meta>
</office:document-meta>
</file>