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perkweg te Seroo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hebben wij een melding DSO 2026031602335 ontvangen van Nortier Verhuur B.V. voor het toepassen van grond.   </text:p>
            <text:p text:style-name="common-al"/>
            <text:p text:style-name="common-al">Het gaat om een melding in het kader van het Besluit activiteiten leefomgeving (Bal), over het toepassen van 25 kuub bermgrond locatie Eeperkweg Serooskerke, perceel G2717 Veere.        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2662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3 mei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Eeperkweg te Serooskerke, Melding Besluit activiteiten leefomgev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42</meta:user-defined>
    <meta:user-defined meta:name="OVERHEIDop.GmbID/DC.identifier">gmb-2026-226942</meta:user-defined>
    <meta:user-defined meta:name="OVERHEIDop.versieInformatie"/>
  </office:meta>
</office:document-meta>
</file>