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Festival Joie de Vivre op 30 en 31 mei 2026 in Baexem, Kasteelweg 7a, 6095 ND 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Festival Joie de Vivre op 30 mei 2026 van 19:00 tot 01:00 uur en 31 mei 2026 van 10:00 tot 20:00 uur in Baexem op locatie Kasteelweg 7a, 6095 ND Baexem.</text:p>
            <text:p text:style-name="common-al">De evenementenvergunning is geregistreerd onder zaaknummer Z2026-00000491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</text:list>
            <text:p text:style-name="common-al">Het besluit is op 11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9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9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Festival Joie de Vivre op 30 en 31 mei 2026 in Baexem, Kasteelweg 7a, 6095 ND  Baex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41</meta:user-defined>
    <meta:user-defined meta:name="OVERHEIDop.GmbID/DC.identifier">gmb-2026-226941</meta:user-defined>
    <meta:user-defined meta:name="OVERHEIDop.versieInformatie"/>
  </office:meta>
</office:document-meta>
</file>