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drijfspand,  Zonnekracht naast nr. 24 Vriezenveen, uiterlijke besluitdatum 21-6-2026, zaaknummer TR-2026-000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597</text:p>
            <text:p text:style-name="common-al">
            <text:span text:style-name="nadrukvet">Uiterlijke besluitdatum:</text:span> 21-06-2026</text:p>
            <text:p text:style-name="common-al">
            <text:span text:style-name="nadrukvet">Locatie:</text:span>  Zonnekracht naast nr. 24 Vriezenveen.</text:p>
            <text:p text:style-name="common-al">
            <text:span text:style-name="nadrukvet">Projectomschrijving:</text:span> bouwen van een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69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97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bedrijfspand,  Zonnekracht naast nr. 24 Vriezenveen, uiterlijke besluitdatum 21-6-2026, zaaknummer TR-2026-000597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6940</meta:user-defined>
    <meta:user-defined meta:name="OVERHEIDop.GmbID/DC.identifier">gmb-2026-226940</meta:user-defined>
    <meta:user-defined meta:name="OVERHEIDop.versieInformatie"/>
  </office:meta>
</office:document-meta>
</file>