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13, 3941WP Doorn, plaatsen dakkapel op het voor- en achterdakvlak (RX2026-00000679, 1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uyterlaan 13, 3941WP Doorn, plaatsen dakkapel op het voor- en achterdakvlak (RX2026-00000679, 11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9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79</meta:user-defined>
    <meta:user-defined meta:name="DCTERMS.abstract">de Ruyterlaan 13, 3941WP Doorn, plaatsen dakkapel op het voor- en achterdakvlak (RX2026-00000679, 11 mei 2026)</meta:user-defined>
    <dc:language>nl</dc:language>
    <meta:user-defined meta:name="OVERHEIDop.locatietype/OVERHEIDop.gebiedsmarkering">Vlak</meta:user-defined>
    <meta:user-defined meta:name="DC.title">Gemeente Utrechtse Heuvelrug, verleende omgevingsvergunning - de Ruyterlaan 13, 3941WP Doorn, plaatsen dakkapel op het voor- en achterdakvlak (RX2026-00000679, 11 mei 2026)</meta:user-defined>
    <meta:user-defined meta:name="DCTERMS.W3CDTF/DCTERMS.available">2026-05-13</meta:user-defined>
    <meta:user-defined meta:name="DCTERMS.W3CDTF/OVERHEIDop.jaargang">2026</meta:user-defined>
    <meta:user-defined meta:name="OVERHEIDop.publicationIssue">226939</meta:user-defined>
    <meta:user-defined meta:name="OVERHEIDop.GmbID/DC.identifier">gmb-2026-226939</meta:user-defined>
    <meta:user-defined meta:name="OVERHEIDop.versieInformatie"/>
  </office:meta>
</office:document-meta>
</file>