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drie motorvoertuigen om als bestuurder van een motorvoertuig te mogen stoppen en parkeren waar een parkeer- of stopverbod geldt en voor het berijden van voet- en fietspaden om het Bogaard Stadscentrum in te rijden ter hoogte van de Prins Willem Alexander Promenade 18. Deze ontheffing is noodzakelijk vanwege het bewassen van de ruiten van de Hema. </text:p>
            <text:p text:style-name="common-al">De ontheffing is geldend van 12 juli 2026 tot en met 11 juli 2027, op de</text:p>
            <text:p text:style-name="common-al">woensdagen en donderdagen van 07:00 uur tot 13:00 uur. </text:p>
            <text:p text:style-name="last-al">De ontheffing is verzonden op 8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60504137951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31</meta:user-defined>
    <meta:user-defined meta:name="OVERHEIDop.GmbID/DC.identifier">gmb-2026-226931</meta:user-defined>
    <meta:user-defined meta:name="OVERHEIDop.versieInformatie"/>
  </office:meta>
</office:document-meta>
</file>