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Liedeweg 67, Haarlemmerliede - Bouwen vergunningsvrije aanbouw en wijzigen bestemming naar won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een vergunningsvrije aanbouw en het wijzigen van de bestemming naar wonen.</text:p>
            <text:p text:style-name="common-al">Zaaknummer: OD2026-0028351</text:p>
            <text:p text:style-name="common-al">DSO nummer: 2026033001833</text:p>
            <text:p text:style-name="common-al">Ontvangstdatum aanvraag: 30-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692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2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2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8351</meta:user-defined>
    <meta:user-defined meta:name="DCTERMS.abstract">het bouwen van een vergunningsvrije aanbouw en het wijzigen van de bestemming naar wo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Liedeweg 67, Haarlemmerliede - Bouwen vergunningsvrije aanbouw en wijzigen bestemming naar wonen</meta:user-defined>
    <meta:user-defined meta:name="DCTERMS.W3CDTF/DCTERMS.available">2026-05-13</meta:user-defined>
    <meta:user-defined meta:name="DCTERMS.W3CDTF/OVERHEIDop.jaargang">2026</meta:user-defined>
    <meta:user-defined meta:name="OVERHEIDop.publicationIssue">226928</meta:user-defined>
    <meta:user-defined meta:name="OVERHEIDop.GmbID/DC.identifier">gmb-2026-226928</meta:user-defined>
    <meta:user-defined meta:name="OVERHEIDop.versieInformatie"/>
  </office:meta>
</office:document-meta>
</file>