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Huttenbouwdorp Noorderhout Aanvraag evenementenvergunningvan 24-08-2026 tot en met 27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0-05-2026 een aanvraag voor een evenementenvergunning ontvangen. De aanvraag heeft zaaknummer 1686613.</text:p>
            <text:p text:style-name="common-al">De aanvraag gaat over:Naam evenement: Huttenbouwdorp NoorderhoutDatum evenement: van 24-08-2026 tot en met 27-08-2026Locatie evenement: Natuurspeelplaats NoorderhoutActiviteiten: Voor kinderen in de basisschool leeftijd huttenbouwen en sport- en spelactiviteit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92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2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69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Huttenbouwdorp Noorderhout Aanvraag evenementenvergunningvan 24-08-2026 tot en met 27-08-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27</meta:user-defined>
    <meta:user-defined meta:name="OVERHEIDop.GmbID/DC.identifier">gmb-2026-226927</meta:user-defined>
    <meta:user-defined meta:name="OVERHEIDop.versieInformatie"/>
  </office:meta>
</office:document-meta>
</file>