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orrigeren van de positie van de woning i.v.m. gewijzigde inrichting van de bestemming aan Kasteellaan 2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Kasteellaan 25, 5175 BC Loon op Zand,</text:span> het corrigeren van de positie van de woning i.v.m. gewijzigde inrichting van de bestemming (0809Z2607623 ontvangen 23-04-2026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9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623 </meta:user-defined>
    <dc:language>nl</dc:language>
    <meta:user-defined meta:name="OVERHEIDop.locatietype/OVERHEIDop.gebiedsmarkering">Adres</meta:user-defined>
    <meta:user-defined meta:name="DC.title">Aanvraag vergunning voor het corrigeren van de positie van de woning i.v.m. gewijzigde inrichting van de bestemming aan Kasteellaan 25 te Loon op Z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22</meta:user-defined>
    <meta:user-defined meta:name="OVERHEIDop.GmbID/DC.identifier">gmb-2026-226922</meta:user-defined>
    <meta:user-defined meta:name="OVERHEIDop.versieInformatie"/>
  </office:meta>
</office:document-meta>
</file>