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container van 01-04 t/m 23-05-2026, Kudelstaartseweg 269, 1433G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mei 2026 besloten om de aanvraag met zaaknummer Z2026-00003249 voor een omgevingsvergunning op locatie Kudelstaartseweg 269, 1433GJ Kudelstaart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2 jun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32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92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49</meta:user-defined>
    <meta:user-defined meta:name="DCTERMS.abstract">Betreft: besluit op locatie Kudelstaartseweg 269, 1433GJ Kudelstaa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plaatsen van een container van 01-04 t/m 23-05-2026, Kudelstaartseweg 269, 1433GJ Kudelstaa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21</meta:user-defined>
    <meta:user-defined meta:name="OVERHEIDop.GmbID/DC.identifier">gmb-2026-226921</meta:user-defined>
    <meta:user-defined meta:name="OVERHEIDop.versieInformatie"/>
  </office:meta>
</office:document-meta>
</file>