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onderhoudswerkzaamheden van 26-5 t/m 4-9-26, Lindenlaan 467 t/m 585, 1185L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6 een besluit genomen op de aanvraag. De vergunning is aangevraagd voor het inrichten van een bouwplaats t.b.v. onderhoudswerkzaamheden van 26-5 t/m 4-9-26 op locatie Lindenlaan 467 t/m 585, 1185L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5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9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34</meta:user-defined>
    <meta:user-defined meta:name="DCTERMS.abstract">Betreft:  besluit op locatie Lindenlaan 467 t/m 585, 1185LS Amstel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toegekend voor het inrichten van een bouwplaats tbv onderhoudswerkzaamheden van 26-5 t/m 4-9-26, Lindenlaan 467 t/m 585, 1185LS Amstelveen</meta:user-defined>
    <meta:user-defined meta:name="DCTERMS.W3CDTF/DCTERMS.available">2026-05-13</meta:user-defined>
    <meta:user-defined meta:name="DCTERMS.W3CDTF/OVERHEIDop.jaargang">2026</meta:user-defined>
    <meta:user-defined meta:name="OVERHEIDop.publicationIssue">226918</meta:user-defined>
    <meta:user-defined meta:name="OVERHEIDop.GmbID/DC.identifier">gmb-2026-226918</meta:user-defined>
    <meta:user-defined meta:name="OVERHEIDop.versieInformatie"/>
  </office:meta>
</office:document-meta>
</file>