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Nieboerweg, 2566 GC, Baden Powellweg, 2583 KT, Laan van Poot, 2566 DB, Laan van Poot, 2566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Run for Ukraine op 23 augustus 2026</text:p>
            <text:p text:style-name="common-al"/>
            <text:p text:style-name="common-al">Ons kenmerk: VTH2026-56152</text:p>
            <text:p text:style-name="common-al">
            
          </text:p>
            <text:p text:style-name="common-al">
            <text:span text:style-name="nadrukvet">
              <text:span text:style-name="nadrukcur">Stadsdeel:</text:span>
            </text:span>
          </text:p>
            <text:p text:style-name="common-al">Loosduinen     </text:p>
            <text:p text:style-name="common-al">
            
          </text:p>
            <text:p text:style-name="common-al">
            <text:span text:style-name="nadrukvet">
              <text:span text:style-name="nadrukcur">Locatie(s):</text:span>
            </text:span>
          </text:p>
            <text:p text:style-name="common-al">Nieboerweg, 2566 GC, Baden Powellweg, 2583 KT, Laan van Poot, 2566 DB, Laan van Poot, 2566 D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9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6152</meta:user-defined>
    <meta:user-defined meta:name="DCTERMS.abstract">Run for Ukraine op 23 augustus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 Aanvraag evenement klein, Nieboerweg, 2566 GC, Baden Powellweg, 2583 KT, Laan van Poot, 2566 DB, Laan van Poot, 2566 DA 's-Gravenhage</meta:user-defined>
    <meta:user-defined meta:name="DCTERMS.W3CDTF/DCTERMS.available">2026-05-13</meta:user-defined>
    <meta:user-defined meta:name="DCTERMS.W3CDTF/OVERHEIDop.jaargang">2026</meta:user-defined>
    <meta:user-defined meta:name="OVERHEIDop.publicationIssue">226917</meta:user-defined>
    <meta:user-defined meta:name="OVERHEIDop.GmbID/DC.identifier">gmb-2026-226917</meta:user-defined>
    <meta:user-defined meta:name="OVERHEIDop.versieInformatie"/>
  </office:meta>
</office:document-meta>
</file>