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stigen van een BSO bij RKSV Rood-Wit op het adres Emmastraat 86, 4711 AV St. Willebrord, BSO</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stigen van een BSO bij RKSV Rood-Wit op het adres Emmastraat 86, 4711 AV St. Willebrord, BS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juni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69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976</meta:user-defined>
    <dc:language>nl</dc:language>
    <meta:user-defined meta:name="DC.title">Omgevingsvergunning verleend, regulier, het vestigen van een BSO bij RKSV Rood-Wit op het adres Emmastraat 86, 4711 AV St. Willebrord, BSO</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6861</meta:user-defined>
    <meta:user-defined meta:name="OVERHEIDop.publicationIssue">226916</meta:user-defined>
    <meta:user-defined meta:name="OVERHEIDop.GmbID/DC.identifier">gmb-2026-226916</meta:user-defined>
    <meta:user-defined meta:name="OVERHEIDop.versieInformatie"/>
  </office:meta>
</office:document-meta>
</file>