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xploitatievergunning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rsstraat 18, 6591CB Gennep - </text:span>een exploitatievergunning horecabedrijf (Z2026-00000696, ontvangstdatum 6 me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vergunning horecabedrijf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691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96</meta:user-defined>
    <meta:user-defined meta:name="DCTERMS.abstract">Betreft: aanvraag Exploitatievergunning horecabedrijf - Niersstraat 18, 6591CB Gennep</meta:user-defined>
    <dc:language>nl</dc:language>
    <meta:user-defined meta:name="OVERHEIDop.locatietype/OVERHEIDop.gebiedsmarkering">Punt</meta:user-defined>
    <meta:user-defined meta:name="DC.title">Kennisgeving ontvangst Exploitatievergunning horecabedrijf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15</meta:user-defined>
    <meta:user-defined meta:name="OVERHEIDop.GmbID/DC.identifier">gmb-2026-226915</meta:user-defined>
    <meta:user-defined meta:name="OVERHEIDop.versieInformatie"/>
  </office:meta>
</office:document-meta>
</file>