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ankstation, Messchenveld hoek Portugallaan en Frankrijklaan te Assen, Assen (ASN00) Y 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ankstation aan Messchenveld hoek Portugallaan en Frankrijklaan te Assen, Assen (ASN00) Y 809</text:span>
          </text:p>
            <text:p text:style-name="common-al">De gemeente Assen heeft een aanvraag voor een omgevingsvergunning ontvangen. De vergunning is aangevraagd voor het bouwen van een tankstation aan de Messchenveld hoek Portugallaan en Frankrijklaan te Assen, Assen (ASN00) Y 809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69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8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tankstation, Messchenveld hoek Portugallaan en Frankrijklaan te Assen, Assen (ASN00) Y 80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14</meta:user-defined>
    <meta:user-defined meta:name="OVERHEIDop.GmbID/DC.identifier">gmb-2026-226914</meta:user-defined>
    <meta:user-defined meta:name="OVERHEIDop.versieInformatie"/>
  </office:meta>
</office:document-meta>
</file>