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Frits Ruysstraat 16A 3061M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7-04-2026</text:span> een aanvraag voor een omgevingsvergunning, met kenmerk <text:span text:style-name="nadrukvet">Z2026-005628</text:span>/<text:span text:style-name="nadrukvet">2026042700221</text:span>, heeft ontvangen voor de Buitenplanse activiteit (BOPA). <text:span text:style-name="nadrukcur">(Grondslag: Omgevingswet, artikel 5.1)</text:span></text:p>
            <text:p text:style-name="common-al">De aanvraag betreft een transformatie naar een kleinschalig vegetarisch restaurant met terras op de locatie Frits Ruysstraat 16A 3061M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691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1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1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628</meta:user-defined>
    <meta:user-defined meta:name="DCTERMS.abstract">Fajne Rotter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Frits Ruysstraat 16A 3061ME Rot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913</meta:user-defined>
    <meta:user-defined meta:name="OVERHEIDop.GmbID/DC.identifier">gmb-2026-226913</meta:user-defined>
    <meta:user-defined meta:name="OVERHEIDop.versieInformatie"/>
  </office:meta>
</office:document-meta>
</file>