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ans Verpoortenstraat 5, Spaarndam - Realiseren aanbouw voorkant t.b.v. uitbreiden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aanbouw aan de voorkant ten behoeve van het uitbreiden van de entree.</text:p>
            <text:p text:style-name="common-al">Zaaknummer: OD2026-0028354</text:p>
            <text:p text:style-name="common-al">DSO nummer: 2026033002345</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54</meta:user-defined>
    <meta:user-defined meta:name="DCTERMS.abstract">het realiseren van een aanbouw aan de voorkant t.b.v. het uitbreiden van het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rans Verpoortenstraat 5, Spaarndam - Realiseren aanbouw voorkant t.b.v. uitbreiden entree</meta:user-defined>
    <meta:user-defined meta:name="DCTERMS.W3CDTF/DCTERMS.available">2026-05-13</meta:user-defined>
    <meta:user-defined meta:name="DCTERMS.W3CDTF/OVERHEIDop.jaargang">2026</meta:user-defined>
    <meta:user-defined meta:name="OVERHEIDop.publicationIssue">226907</meta:user-defined>
    <meta:user-defined meta:name="OVERHEIDop.GmbID/DC.identifier">gmb-2026-226907</meta:user-defined>
    <meta:user-defined meta:name="OVERHEIDop.versieInformatie"/>
  </office:meta>
</office:document-meta>
</file>