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bouwstoffen op of in de landbodem op de locatie Ruigenhil 1 te Alblasserdam zaaknummer 90036283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oepassen van bouwstoffen op of in de landbodem op de locatie Ruigenhil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9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passen van bouwstoffen op of in de landbodem op de locatie Ruigenhil 1 te Alblasserdam zaaknummer 9003628322</meta:user-defined>
    <meta:user-defined meta:name="DCTERMS.W3CDTF/DCTERMS.available">2026-05-13</meta:user-defined>
    <meta:user-defined meta:name="DCTERMS.W3CDTF/OVERHEIDop.jaargang">2026</meta:user-defined>
    <meta:user-defined meta:name="OVERHEIDop.publicationIssue">226904</meta:user-defined>
    <meta:user-defined meta:name="OVERHEIDop.GmbID/DC.identifier">gmb-2026-226904</meta:user-defined>
    <meta:user-defined meta:name="OVERHEIDop.versieInformatie"/>
  </office:meta>
</office:document-meta>
</file>