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voor het inrichten van twee bouwplaatsen ter hoogte van de Dotterbloemeiland 12 en Rieteiland 28 in Rijswijk. </text:p>
            <text:p text:style-name="common-al">Dit ten behoeve voor het vervangen van twee bruggen. </text:p>
            <text:p text:style-name="common-al">De ontheffing is geldend van 11 mei 2026 tot en met 26 juni 2026</text:p>
            <text:p text:style-name="common-al">De ontheffing is verzonden op 8 me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69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20137440</meta:user-defined>
    <dc:language>nl</dc:language>
    <meta:user-defined meta:name="OVERHEIDop.locatietype/OVERHEIDop.gebiedsmarkering">Vlak</meta:user-defined>
    <meta:user-defined meta:name="DC.title">Ingebruikname openbare grond vergunningen</meta:user-defined>
    <meta:user-defined meta:name="DCTERMS.W3CDTF/DCTERMS.available">2026-05-13</meta:user-defined>
    <meta:user-defined meta:name="DCTERMS.W3CDTF/OVERHEIDop.jaargang">2026</meta:user-defined>
    <meta:user-defined meta:name="OVERHEIDop.publicationIssue">226903</meta:user-defined>
    <meta:user-defined meta:name="OVERHEIDop.GmbID/DC.identifier">gmb-2026-226903</meta:user-defined>
    <meta:user-defined meta:name="OVERHEIDop.versieInformatie"/>
  </office:meta>
</office:document-meta>
</file>